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474f" style:font-name="apple-system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474f" style:font-name="apple-system" fo:font-size="12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474f" style:font-name="apple-system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474f" style:font-name="apple-system" fo:font-size="14pt" fo:letter-spacing="normal" fo:font-style="italic" fo:font-weight="normal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474f" style:font-name="apple-system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9900ff" style:font-name="apple-system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pple-system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7474f" style:font-name="apple-system" fo:font-size="12pt" fo:letter-spacing="normal" fo:font-style="normal" fo:font-weight="normal"/>
    </style:style>
    <style:style style:name="T2" style:family="text">
      <style:text-properties fo:font-variant="normal" fo:text-transform="none" fo:color="#37474f" style:font-name="apple-system" fo:font-size="14pt" fo:letter-spacing="normal" fo:font-style="italic" fo:font-weight="normal" style:font-size-asian="14pt" style:font-style-asian="italic" style:font-size-complex="14pt" style:font-style-complex="italic"/>
    </style:style>
    <style:style style:name="T3" style:family="text">
      <style:text-properties fo:font-variant="normal" fo:text-transform="none" fo:color="#9900ff" style:font-name="apple-system" fo:font-size="12pt" fo:letter-spacing="normal" fo:font-style="normal" fo:font-weight="normal"/>
    </style:style>
    <style:style style:name="T4" style:family="text">
      <style:text-properties fo:font-variant="normal" fo:text-transform="none" fo:color="#6600cc" style:font-name="apple-system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apple-system" fo:font-size="12pt" fo:letter-spacing="normal" fo:font-style="normal" fo:font-weight="normal"/>
    </style:style>
    <style:style style:name="T6" style:family="text">
      <style:text-properties fo:font-variant="normal" fo:text-transform="none" fo:color="#000000" style:text-line-through-style="none" style:font-name="apple-system" fo:font-size="12pt" fo:letter-spacing="normal" fo:font-style="normal" style:text-underline-style="none" fo:font-weight="normal" style:text-blinking="false" fo:background-color="#ffffff"/>
    </style:style>
    <style:style style:name="T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minny Ośrodek Pomocy Społecznej w Olszynie</text:p>
      <text:p text:style-name="P1"/>
      <text:p text:style-name="P5">Deklaracja dostępności</text:p>
      <text:p text:style-name="P1"/>
      <text:p text:style-name="P8"><text:bookmark text:name="a11y-wstep"/><text:span text:style-name="T1">Miejski Ośrodek Pomocy Społecznej w Olszynie zobowiązuje się zapewnić dostępność swojej strony internetowej zgodnie z przepisami ustawy z dnia 4 kwietnia 2019 r. <text:s/>dostępności cyfrowej stron internetowych i aplikacji mobilnych podmiotów publicznych. Oświadczenie w sprawie dostępności ma zastosowanie do strony podmiotowej </text:span><text:a xlink:type="simple" xlink:href="mailto:sekretariat@gopsolszyna.pl" text:style-name="Internet_20_link" text:visited-style-name="Visited_20_Internet_20_Link"><text:span text:style-name="T6">sekretariat@gopsolszyna.pl</text:span></text:a><text:span text:style-name="T4"> </text:span></text:p>
      <text:p text:style-name="P1"/>
      <text:p text:style-name="P1">Dane teleadresowe jednostki:</text:p>
      <text:p text:style-name="P2">Gminny Ośrodek Pomocy Społecznej w Olszynie</text:p>
      <text:p text:style-name="P1">ul. Legnicka 21</text:p>
      <text:p text:style-name="P1">59-830 Olszyna</text:p>
      <text:p text:style-name="P1"/>
      <text:p text:style-name="P8"><text:span text:style-name="T1">Data publikacji strony internetowej </text:span><text:span text:style-name="T5">2016-04-28</text:span><text:span text:style-name="T3"> </text:span><text:span text:style-name="T1"><text:s/></text:span></text:p>
      <text:p text:style-name="P1">Data ostatniej istotnej aktualizacji <text:span text:style-name="T7">2020-10-06</text:span></text:p>
      <text:p text:style-name="P1"/>
      <text:p text:style-name="P4">Status pod względem zgodności z ustawą</text:p>
      <text:p text:style-name="P1"/>
      <text:p text:style-name="P8"><text:span text:style-name="T1">Strona internetowa jest </text:span><text:span text:style-name="T5">częściowo zgodna</text:span><text:span text:style-name="T1"> z ustawą o dostępności cyfrowej stron internetowych i aplikacji mobilnych podmiotów publicznych z powodu niezgodności lub wyłączeń wymienionych poniżej.</text:span></text:p>
      <text:p text:style-name="P7">Część plików nie jest dostępna cyfrowo.</text:p>
      <text:p text:style-name="P7"/>
      <text:p text:style-name="P4">Data sporządzenia Deklaracji i metoda oceny dostępności cyfrowej</text:p>
      <text:p text:style-name="P1"/>
      <text:p text:style-name="P1">Oświadczenie Deklaracji dostępności sporządzono styczeń <text:span text:style-name="T7">2021r.</text:span></text:p>
      <text:p text:style-name="P1">Deklarację sporządzono na podstawie samooceny przeprowadzonej przez podmiot publiczny.</text:p>
      <text:p text:style-name="P1"/>
      <text:p text:style-name="P4">Skróty klawiaturowe</text:p>
      <text:p text:style-name="P4"/>
      <text:p text:style-name="P1">Na stronie internetowej można używać standardowych skrótów klawiaturowych przeglądarki.</text:p>
      <text:p text:style-name="P1"/>
      <text:p text:style-name="P4">Informacje zwrotne i dane teleadresowe</text:p>
      <text:p text:style-name="P1"/>
      <text:p text:style-name="P1">W przypadku problemó z dostępnością strony internetowej prosimy o kontakt. </text:p>
      <text:p text:style-name="P1">Osoba kontaktowa – Elżbieta Wencel</text:p>
      <text:p text:style-name="P1">numer telefonu -tel. (75) 721-22-73</text:p>
      <text:p text:style-name="P1">Tą samą drogą można składać wnioski o udostępnienie informacji niedostępnej oraz składać skargi na brak zapewnienia dostępności.</text:p>
      <text:p text:style-name="P1"/>
      <text:p text:style-name="P4"><text:soft-page-break/>Procedura wnioskowo- skargowa</text:p>
      <text:p text:style-name="P1"/>
      <text:p text:style-name="P1">Każdy ma prawo do wystąpienia z żądaniem zapewnienia dostępności cyfrowej strony internetowej, aplikacji mobilnej lub jakiegoś ich elementu, ewentualnie zapewnienia dostępu alternatywnego, na warunkach określonych w ustawie. </text:p>
      <text:p text:style-name="P1">Żądanie powinno zawierać dane osoby zgłaszającej, wskazanie, o którą stronę internetową lub aplikację mobilną chodzi oraz sposób kontaktu. Jeżeli osoba żądająca zgłasza potrzebę otrzymania informacji w formie alternatywnej, powinna także określić formę tej informacji.</text:p>
      <text:p text:style-name="P1"/>
      <text:p text:style-name="P1">Podmiot publiczny powinien zrealizować żądanie niezwłocznie i nie później, niż w ciągu <text:span text:style-name="T7">7 dni</text:span>. Jeżeli dotrzymanie tego terminu nie jest możliwe, podmiot publiczny niezwłocznie informuje o tym, kiedy realizacja żądania będzie możliwa, po czym nie może być dłuższy niż 2 miesiące od dnia wystąpienia z żądaniem. Jeżeli zapewnienie dostępności nie jest możliwe, podmiot publiczny może zaproponować alternatywny sposób dostepu do informacji.</text:p>
      <text:p text:style-name="P1">W przypadku gdy podmiot odmówi realizacji żądania zapewnienia dostępności lub alternatywnego dostępu do informacji, można złożyć skargę na takie działanie.</text:p>
      <text:p text:style-name="P1">Po wyczerpaniu wszystkich możliwości skargę można przesłać także do Rzecznika Praw Obywatelskich.</text:p>
      <text:p text:style-name="P1"/>
      <text:p text:style-name="P8"><text:span text:style-name="T2">Dostępność architektoniczna</text:span><text:span text:style-name="T1"> </text:span></text:p>
      <text:p text:style-name="P1"/>
      <text:p text:style-name="P1">Gminny Ośrodek Pomocy Społecznej w Olszynie zajmuje drugą kondygnację budynku mieszczącego się prz ul Legnickiej 21, 59-830 Olszyna.</text:p>
      <text:p text:style-name="P1">Do budynku prowadzi jedno wejście. Do wejścia prowadzą schody, które nie są przystosowane dla osób niepełnosprawnych. Wejście nie posiada głośników systemu naprowadzającego dźwiękowo osoby niewidome i słabowidzące. Budynek nie posiada windy. Do budynku i wszystkich jego pomieszczeń można wejść z psem asystującym i psem przewodnikiem. W budynku nie ma oznaczeń w alfabecie brajla ani oznaczeń kontrastowych lub w druku powiększonym dla osób niewidomych i słabowidzących.<text:line-break/>W urzędzie nie można skorzystać z tłumacza polskiego języka migowego. </text:p>
      <text:p text:style-name="P6"/>
      <text:p text:style-name="P6"/>
      <text:p text:style-name="P1"/>
      <text:p text:style-name="P1"/>
      <text:p text:style-name="P1"/>
      <text:p text:style-name="P8"/>
      <text:p text:style-name="P1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M16S</meta:editing-duration>
    <meta:editing-cycles>9</meta:editing-cycles>
    <meta:generator>OpenOffice/4.1.1$Win32 OpenOffice.org_project/411m6$Build-9775</meta:generator>
    <dc:date>2021-01-15T12:04:28.25</dc:date>
    <meta:print-date>2021-01-15T11:55:17.02</meta:print-date>
    <meta:document-statistic meta:table-count="0" meta:image-count="0" meta:object-count="0" meta:page-count="2" meta:paragraph-count="32" meta:word-count="438" meta:character-count="3420"/>
    <meta:user-defined meta:name="Info 1"/>
    <meta:user-defined meta:name="Info 2"/>
    <meta:user-defined meta:name="Info 3"/>
    <meta:user-defined meta:name="Info 4"/>
  </office:meta>
</office:document-meta>
</file>