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cm" fo:margin-left="-0.092cm" fo:margin-right="-0.046cm" fo:margin-top="0cm" fo:margin-bottom="0cm" table:align="margins" style:writing-mode="lr-tb"/>
    </style:style>
    <style:style style:name="Tabela1.A" style:family="table-column">
      <style:table-column-properties style:column-width="8.017cm" style:rel-column-width="32552*"/>
    </style:style>
    <style:style style:name="Tabela1.B" style:family="table-column">
      <style:table-column-properties style:column-width="8.123cm" style:rel-column-width="329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4" style:family="table-row">
      <style:table-row-properties style:min-row-height="2.42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3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2.54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 style:list-style-name="WWNum19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9" style:family="paragraph" style:parent-style-name="List_20_Paragraph" style:list-style-name="WWNum2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List_20_Paragraph" style:list-style-name="WWNum4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List_20_Paragraph" style:list-style-name="WWNum2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3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4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3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6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2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MINA OLSZYNA</text:p>
      <text:p text:style-name="P2">reprezentowana przez</text:p>
      <text:p text:style-name="P2">Gminny Ośrodek Pomocy Społecznej w Olszynie</text:p>
      <text:p text:style-name="P2">ogłasza otwarty konkurs ofert na realizację zadania:</text:p>
      <text:p text:style-name="P2">„Posiłek w szkole i w domu” wraz z planowaną wysokością środków publicznych przewidzianych na wsparcie jego realizacji.</text:p>
      <text:p text:style-name="P2"/>
      <text:p text:style-name="P3">Konkurs ogłoszony jest na podstawie przepisów Ustawy z dnia 24 kwietnia 2003 roku <text:line-break/>o działalności pożytku publicznego i wolontariacie (Dz. U. z 2020 r., poz. 1057 z późn. zm.), Uchwały Nr XII/65/2019 Rady Miejskiej w Olszynie z dnia 27 listopada 2019 roku w sprawie Programu Współpracy Gminy Olszyna z organizacjami pozarządowymi oraz podmiotami wymienionymi w art. 3 ust. 3 ustawy o działalności pożytku publicznego i o wolontariacie na lata 2020-2022 oraz Uchwały Nr XV/71/2021 r. Rady Miejskiej w Olszynie z dnia 29 grudnia 2021 r. w sprawie budżetu gminy Olszyna na rok 2022.</text:p>
      <text:p text:style-name="P3"/>
      <text:p text:style-name="P3">Konkurs skierowany jest do organizacji pozarządowych oraz podmiotów wymienionych <text:line-break/>w art. 3 ust. 3 zgodnie z art. 11 ust. 3 ustawy z dnia 24 kwietnia 2003 r. o działalności pożytku publicznego i o wolontariacie (Dz. U. z 2020 r., poz. 1057 z późn. zm.).</text:p>
      <text:p text:style-name="P3"/>
      <text:list xml:id="list7942538951957419522" text:style-name="WWNum1">
        <text:list-item>
          <text:p text:style-name="P12">Rodzaj zadania:</text:p>
        </text:list-item>
      </text:list>
      <text:p text:style-name="P3">Przedmiotem konkursu jest przygotowanie gorącego posiłku dla osób uprawnionych zamieszkałych <text:s/>na terenie gminy Olszyna.</text:p>
      <text:p text:style-name="P3"/>
      <text:list xml:id="list30335387" text:continue-numbering="true" text:style-name="WWNum1">
        <text:list-item>
          <text:p text:style-name="P12">Cel realizacji zadania publicznego:</text:p>
        </text:list-item>
      </text:list>
      <text:p text:style-name="P3">Celem realizacji zadania publicznego jest dożywianie dzieci i osób dorosłych <text:s/>.</text:p>
      <text:p text:style-name="P3"/>
      <text:list xml:id="list30334520" text:continue-numbering="true" text:style-name="WWNum1">
        <text:list-item>
          <text:p text:style-name="P12">Termin i warunki realizacji zadania:</text:p>
        </text:list-item>
      </text:list>
      <text:list xml:id="list7080828335593833715" text:style-name="WWNum2">
        <text:list-item>
          <text:p text:style-name="P19"><text:span text:style-name="T1">Termin realizacji –01 września -31grudnia </text:span><text:span text:style-name="T2">2022</text:span><text:span text:style-name="T1"> roku.</text:span></text:p>
        </text:list-item>
        <text:list-item>
          <text:p text:style-name="P21">Zadanie będzie realizowane na terenie gminy Olszyna .</text:p>
        </text:list-item>
      </text:list>
      <text:p text:style-name="P9"/>
      <text:list xml:id="list30336807" text:continue-list="list30334520" text:style-name="WWNum1">
        <text:list-item>
          <text:p text:style-name="P12">Wysokość środków publicznych przekazanych na realizację zadania.</text:p>
        </text:list-item>
      </text:list>
      <text:p text:style-name="P7"><text:span text:style-name="T1">Na realizację zadania będącego przedmiotem konkursu Gminny Ośrodek Pomocy Społecznej w Olszynie przeznacza dotację w wysokości – 73</text:span><text:span text:style-name="T3">.954 zł.</text:span></text:p>
      <text:p text:style-name="P3"/>
      <text:list xml:id="list30327029" text:continue-numbering="true" text:style-name="WWNum1">
        <text:list-item>
          <text:p text:style-name="P12">Zasady przyznawania dotacji:</text:p>
        </text:list-item>
      </text:list>
      <text:list xml:id="list6089701675276672644" text:style-name="WWNum3">
        <text:list-item>
          <text:p text:style-name="P22">Zadania, które obejmuje ogłoszenie o konkursie będą dofinansowane z działu <text:s/>852 (pomoc społeczna) rozdziału 85230 (zadania w zakresie dożywiania) <text:s/>z budżetu gminy i budżetu państwa.</text:p>
        </text:list-item>
        <text:list-item>
          <text:p text:style-name="P22">Wysokość dotacji dla poszczególnych podmiotów nie może przekraczać 80% całkowitych kosztów zadania.</text:p>
        </text:list-item>
        <text:list-item>
          <text:p text:style-name="P22"><text:soft-page-break/>Środki finansowe przekazane w ramach dofinansowania muszą być wydatkowane i rozliczone w terminie określonym w umowie, środki nie wydane lub wydane niezgodnie z przeznaczeniem podlegają zwrotowi.</text:p>
          <text:p text:style-name="P22"><text:s text:c="55"/></text:p>
        </text:list-item>
        <text:list-item>
          <text:p text:style-name="P22">Środki, o których mowa powyżej przekazywane będą na podstawie stosownej umowy na realizację zadania określającej zasady finansowania zadania, kontroli jego przebiegu jak również udokumentowania realizacji zadania.</text:p>
        </text:list-item>
        <text:list-item>
          <text:p text:style-name="P22">Wydatki poniesione w ramach realizacji zadania zawartego w ofercie nie mogą stanowić podstawy do dofinansowania ze środków budżetu Gminy w ramach innych konkursów ofert przeprowadzonych w 2021 roku przez Gminę Olszyna.</text:p>
        </text:list-item>
      </text:list>
      <text:p text:style-name="P9"/>
      <text:list xml:id="list30327533" text:continue-list="list30327029" text:style-name="WWNum1">
        <text:list-item>
          <text:p text:style-name="P12">Termin składania ofert:</text:p>
        </text:list-item>
      </text:list>
      <text:list xml:id="list7146368143152402554" text:style-name="WWNum4">
        <text:list-header>
          <text:p text:style-name="P20"><text:span text:style-name="T1">Oferty należy składać w terminie do </text:span><text:span text:style-name="T2">dnia 29 sierpnia 2022 roku</text:span><text:span text:style-name="T1"> do godz. 12:00 <text:line-break/>w sekretariacie Gminnego Ośrodka Pomocy Społecznej, 59-830 Olszyna ul. Wolności 20 Tel. (075) 72120273.</text:span></text:p>
        </text:list-header>
        <text:list-item>
          <text:p text:style-name="P20"><text:span text:style-name="T1">Ofertę można dostarczyć listem poleconym, pocztą kurierską w terminie gwarantującym wpływ do Urzędu </text:span><text:span text:style-name="T2">do dnia 29 sierpnia 2022 r.</text:span><text:span text:style-name="T1"> do godz. 12:00 lub osobiście w zamkniętej kopercie. Na kopercie należy umieścić napis „Konkurs – Posiłek w szkole i w domu” oraz nazwę i adres wnioskodawcy.</text:span></text:p>
        </text:list-item>
        <text:list-item>
          <text:p text:style-name="P23">W przypadku składania ofert osobiście wnioskodawca otrzyma potwierdzenie złożenia oferty z datą przyjęcia.</text:p>
        </text:list-item>
        <text:list-item>
          <text:p text:style-name="P23">Oferty złożone w inny sposób niż wyżej opisany nie będą rozpatrywane.</text:p>
        </text:list-item>
      </text:list>
      <text:p text:style-name="P10"/>
      <text:list xml:id="list30312267" text:continue-list="list30327533" text:style-name="WWNum1">
        <text:list-item>
          <text:p text:style-name="P12">Tryb i kryteria stosowane przy wyborze oferty.</text:p>
        </text:list-item>
      </text:list>
      <text:list xml:id="list7796183928665311122" text:style-name="WWNum5">
        <text:list-item>
          <text:p text:style-name="P15">Ofertę należy złożyć na formularzu zgodnym z Rozporządzeniem Przewodniczącego Komitetu do Spraw Pożytku Publicznego z dnia 24 października 2018 r. (poz. 2057) <text:line-break/>w sprawie wzorów ofert i ramowych wzorów umów dotyczących realizacji zadań publicznych oraz wzorów sprawozdań z wykonania tych zadań w 1 egzemplarzu.</text:p>
        </text:list-item>
      </text:list>
      <text:p text:style-name="P8">Wzór oferty jest również dostępny w Biuletynie Informacji Publicznej (Organizacje pozarządowe – Druki do pobrania – Wzór oferty konkursowej zał. 1 do rozporządzenia, dostępny w Biuletynie Informacji Publicznej Gminnego Ośrodka Pomocy Społecznej w Olszynie /www.gopsolszyna.naszbip.pl</text:p>
      <text:list xml:id="list30323216" text:continue-numbering="true" text:style-name="WWNum5">
        <text:list-item>
          <text:p text:style-name="P15">Oferta powinna być podpisana przez osobę lub osoby upoważnione do składania oświadczeń woli, zgodnie ze statutem lub innym dokumentem lub rejestrem określającym sposób reprezentacji wraz z pieczątkami imiennymi, a w przypadku ich braku wymagane czytelne podpisy oraz pieczątka nagłówkowa oferenta.</text:p>
        </text:list-item>
      </text:list>
      <text:p text:style-name="P8">- Załącznikami do oferty są następujące dokumenty:</text:p>
      <text:list xml:id="list3954287986378992518" text:style-name="WWNum6">
        <text:list-item>
          <text:p text:style-name="P16">Aktualny odpis z właściwego rejestru ważny do 3 miesięcy od daty wystawienia i zawierający:</text:p>
        </text:list-item>
      </text:list>
      <text:list xml:id="list4021151601208677732" text:style-name="WWNum8">
        <text:list-item>
          <text:p text:style-name="P17">nazwę organizacji</text:p>
        </text:list-item>
        <text:list-item>
          <text:p text:style-name="P17">siedzibę i adres</text:p>
        </text:list-item>
        <text:list-item>
          <text:p text:style-name="P17">organy organizacji i ich skład osobowy</text:p>
        </text:list-item>
        <text:list-item>
          <text:p text:style-name="P17"><text:soft-page-break/>organy i osoby upoważnione do ich reprezentowania i składania oświadczeń woli,</text:p>
        </text:list-item>
      </text:list>
      <text:list xml:id="list30311957" text:continue-list="list3954287986378992518" text:style-name="WWNum6">
        <text:list-item>
          <text:p text:style-name="P16">Sprawozdanie merytoryczne i sprawozdanie finansowe za rok 2021 lub oświadczenie o powodach jego braku,</text:p>
        </text:list-item>
        <text:list-item>
          <text:p text:style-name="P16">Pisemne rekomendacje dotyczące dotychczas realizowanych zadań lub oświadczenie o powodach ich braku,</text:p>
        </text:list-item>
        <text:list-item>
          <text:p text:style-name="P16">Potwierdzenie przez Burmistrza o rozliczeniu dotacji przez podmioty za rok 2021,</text:p>
        </text:list-item>
        <text:list-item>
          <text:p text:style-name="P16">Wykaz osób <text:s/>pobierających świadczenia z GOPS i korzystających z programu dożywiania na terenie gminy Olszyna <text:s/>w 2021 roku,</text:p>
        </text:list-item>
        <text:list-item>
          <text:p text:style-name="P16">Inne załączniki mogące mieć znaczenie przy ocenie oferty,</text:p>
        </text:list-item>
        <text:list-item>
          <text:p text:style-name="P16">Dokumenty lub oświadczenie potwierdzające doświadczenie i kwalifikacje kadry.</text:p>
        </text:list-item>
      </text:list>
      <text:list xml:id="list30316858" text:continue-list="list30323216" text:style-name="WWNum5">
        <text:list-item>
          <text:p text:style-name="P13">W przypadku niedołączenia dokumentów wymienionych w pkt. 2 lit. a,b,c,e,f,g oferta zostanie odrzucona bez dalszego rozpatrywania.</text:p>
        </text:list-item>
        <text:list-item>
          <text:p text:style-name="P15">Wyboru oferty dokona Komisja Konkursowa powołana przez Kierownika Gminnego Ośrodka Pomocy Społecznej. W skład Komisji Konkursowej wchodzą przedstawiciele <text:s/>oraz osoby wskazane przez Kierownika Gminnego Ośrodka Pomocy Społecznej <text:line-break/>w Olszynie, z wyłączeniem osób wskazanych przez organizacje pozarządowe lub podmioty wymienione w art. 3 ust. 3, biorące udział w konkursie.</text:p>
          <text:p text:style-name="P15">Wskazania osób do prac w Komisji Konkursowej organizacje pozarządowe lub podmioty wymienione w art.3 ust.3 ustawy mogą dokonać <text:span text:style-name="T4">w terminie do 26 sierpnia</text:span> <text:span text:style-name="T4">2022r.</text:span> w sekretariacie Gminnego Ośrodka Pomocy Społecznej w Olszynie. Formularz zgłoszeniowy dostępny w sekretariacie Gminnego Ośrodka Pomocy Społecznej <text:line-break/>i w Biuletynie Informacji Publicznej(Organizacje pozarządowe-Druki do pobrania). <text:s/></text:p>
        </text:list-item>
      </text:list>
      <text:p text:style-name="P8"/>
      <text:p text:style-name="P8">Komisja Konkursowa przy rozpatrywaniu ofert pracuje zgodnie z art. 15 ustawy z dnia 24 kwietnia 2003 r. o działalności pożytku publicznego i o wolontariacie.</text:p>
      <text:list xml:id="list30330289" text:continue-numbering="true" text:style-name="WWNum5">
        <text:list-item>
          <text:p text:style-name="P18"><text:span text:style-name="T1">Wybór ofert i ogłoszenie wyników nastąpi </text:span><text:span text:style-name="T2">w terminie do 30 sierpnia 2022 roku.</text:span></text:p>
        </text:list-item>
        <text:list-item>
          <text:p text:style-name="P15">Przy wyborze ofert stosowane będą następujące kryteria: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Kryteria</text:p>
          </table:table-cell>
          <table:table-cell table:style-name="Tabela1.A1" office:value-type="string">
            <text:p text:style-name="P5">Ocena</text:p>
          </table:table-cell>
        </table:table-row>
        <table:table-row table:style-name="Tabela1.1">
          <table:table-cell table:style-name="Tabela1.A1" office:value-type="string">
            <text:list xml:id="list8174258885631933096" text:style-name="WWNum12">
              <text:list-item>
                <text:p text:style-name="P26">Liczba uczestników projektu (dotyczących osób uprawnionych do dożywiania na terenie gminy Olszyna):</text:p>
              </text:list-item>
            </text:list>
            <text:list xml:id="list6586917913000625430" text:style-name="WWNum13">
              <text:list-item>
                <text:p text:style-name="P24">zrealizowanego w 2021 r.</text:p>
              </text:list-item>
              <text:list-item>
                <text:p text:style-name="P24">planowanego na 2022 r.</text:p>
              </text:list-item>
            </text:list>
          </table:table-cell>
          <table:table-cell table:style-name="Tabela1.B2" office:value-type="string">
            <text:p text:style-name="P4">15pkt.</text:p>
            <text:p text:style-name="P4">15pkt. <text:s text:c="41"/>Max 30 pkt.</text:p>
          </table:table-cell>
        </table:table-row>
        <table:table-row table:style-name="Tabela1.1">
          <table:table-cell table:style-name="Tabela1.A1" office:value-type="string">
            <text:list xml:id="list30331996" text:continue-list="list8174258885631933096" text:style-name="WWNum12">
              <text:list-header>
                <text:p text:style-name="P26">2. <text:s/>Potencjał organizacyjny:</text:p>
              </text:list-header>
            </text:list>
            <text:list xml:id="list8800118998010017687" text:style-name="WWNum16">
              <text:list-header>
                <text:p text:style-name="P25">-Posiadane zasoby rzeczowe (stołówka w miescu przygotowania posiłków)</text:p>
              </text:list-header>
            </text:list>
          </table:table-cell>
          <table:table-cell table:style-name="Tabela1.A1" office:value-type="string">
            <text:p text:style-name="P5"/>
            <text:p text:style-name="P5"/>
            <text:p text:style-name="P5"><text:s text:c="38"/></text:p>
            <text:p text:style-name="P5"><text:s text:c="60"/>20 pkt.</text:p>
          </table:table-cell>
        </table:table-row>
        <text:soft-page-break/>
        <table:table-row table:style-name="Tabela1.4">
          <table:table-cell table:style-name="Tabela1.A1" office:value-type="string">
            <text:list xml:id="list30329625" text:continue-list="list30331996" text:style-name="WWNum12">
              <text:list-header>
                <text:p text:style-name="P26">3. Cena za przygotowanie 1 posiłku składajacego się:</text:p>
                <text:p text:style-name="P26">- zupa , II danie z dowozem.</text:p>
                <text:p text:style-name="P26"/>
              </text:list-header>
            </text:list>
          </table:table-cell>
          <table:table-cell table:style-name="Tabela1.A1" office:value-type="string">
            <text:p text:style-name="P5"/>
            <text:p text:style-name="P5"><text:s text:c="60"/>50pkt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SUMA</text:p>
          </table:table-cell>
          <table:table-cell table:style-name="Tabela1.B2" office:value-type="string">
            <text:p text:style-name="P6">100 pkt.</text:p>
          </table:table-cell>
        </table:table-row>
      </table:table>
      <text:p text:style-name="P3"/>
      <text:p text:style-name="P3"/>
      <text:p text:style-name="P3"/>
      <text:p text:style-name="P3">Informacja o wynikach konkursu zostanie zamieszczona niezwłocznie po jego zakończeniu <text:line-break/>w Biuletynie Informacji Publicznej (Organizacje pozarządowe – Wyniki konkursu), na tablicy ogłoszeń oraz na stronie internetowej Gminnego Ośrodka Pomocy Społecznej w Olszynie www.gopsolszyna.naszbip.pl</text:p>
      <text:p text:style-name="P3"/>
      <text:list xml:id="list30319067" text:continue-list="list30312267" text:style-name="WWNum1">
        <text:list-header>
          <text:p text:style-name="P12"/>
          <text:p text:style-name="P12"/>
        </text:list-header>
        <text:list-item>
          <text:p text:style-name="P12">Informacje dodatkowe</text:p>
        </text:list-item>
      </text:list>
      <text:p text:style-name="P8">Wszelkie informacje na temat konkursu, w tym wzór oferty, wzór umowy, wzór sprawozdania uzyskać można w:</text:p>
      <text:list xml:id="list7876436601197258072" text:style-name="WWNum19">
        <text:list-item>
          <text:p text:style-name="P14">Gminnym Ośrodku Pomocy Społecznej <text:s/>w Olszynie, 59-830 Olszyna, <text:line-break/>ul. Wolności 20</text:p>
        </text:list-item>
        <text:list-item>
          <text:p text:style-name="P14">Kierownik GOPS w Olszynie – Daria Niechwiadowicz, <text:s text:c="28"/>Tel. <text:s/>(075) 7212273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ZYSTA-UM</meta:initial-creator>
    <meta:editing-cycles>15</meta:editing-cycles>
    <meta:creation-date>2022-06-20T11:44:00</meta:creation-date>
    <dc:date>2022-08-09T10:08:59.61</dc:date>
    <meta:editing-duration>PT3H50M19S</meta:editing-duration>
    <meta:generator>OpenOffice/4.1.1$Win32 OpenOffice.org_project/411m6$Build-9775</meta:generator>
    <meta:print-date>2022-08-09T09:34:47.77</meta:print-date>
    <meta:document-statistic meta:table-count="1" meta:image-count="0" meta:object-count="0" meta:page-count="4" meta:paragraph-count="72" meta:word-count="1042" meta:character-count="7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