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27cm" style:rel-column-width="4896*"/>
    </style:style>
    <style:style style:name="Tabela1.B" style:family="table-column">
      <style:table-column-properties style:column-width="4.655cm" style:rel-column-width="17946*"/>
    </style:style>
    <style:style style:name="Tabela1.C" style:family="table-column">
      <style:table-column-properties style:column-width="4.339cm" style:rel-column-width="16728*"/>
    </style:style>
    <style:style style:name="Tabela1.D" style:family="table-column">
      <style:table-column-properties style:column-width="3.944cm" style:rel-column-width="15205*"/>
    </style:style>
    <style:style style:name="Tabela1.E" style:family="table-column">
      <style:table-column-properties style:column-width="2.79cm" style:rel-column-width="1076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color="#000000"/>
    </style:style>
    <style:style style:name="T1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 DZIAŁANIA NA RZECZ POPRAWY ZAPEWNIENIA DOSTĘPNOŚCI </text:p>
      <text:p text:style-name="P2">OŚRODKA POMOCY SPOŁECZNEJ W OLSZYNIE </text:p>
      <text:p text:style-name="P2">OSOBOM ZE SZCZEGÓLNYMI POTRZEBAMI </text:p>
      <text:p text:style-name="P2">NA LATA <text:span text:style-name="T1">2020-2021</text:span></text:p>
      <text:p text:style-name="P2"/>
      <text:p text:style-name="P1"/>
      <text:p text:style-name="P3">(podstawa prawna: art.14 w związku z art.6 ustawy z dnia 19 lipca 2019r. O zapewnieniu dostępności osobom ze szczególnymi potrzebami (tj. Dz.U. Z 2020r., poz 1062 ))</text:p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Zakres działalności</text:p>
          </table:table-cell>
          <table:table-cell table:style-name="Tabela1.A1" office:value-type="string">
            <text:p text:style-name="P6">Realizujący zadania wynikające z art.6 ustawy</text:p>
          </table:table-cell>
          <table:table-cell table:style-name="Tabela1.A1" office:value-type="string">
            <text:p text:style-name="P6">Sposób realizacji</text:p>
          </table:table-cell>
          <table:table-cell table:style-name="Tabela1.E1" office:value-type="string">
            <text:p text:style-name="P6">Termin</text:p>
          </table:table-cell>
        </table:table-row>
        <table:table-row>
          <table:table-cell table:style-name="Tabela1.A2" office:value-type="string">
            <text:p text:style-name="Table_20_Contents">1.</text:p>
          </table:table-cell>
          <table:table-cell table:style-name="Tabela1.A2" office:value-type="string">
            <text:p text:style-name="Table_20_Contents">Podanie do publicznej wiadomości danych kontaktowych osoby wyznaczonej do pełnienia funkcji koordynatora do spraw dostępności Ośrodka Pomocy Społecznej oraz informacji o zakresie zadań</text:p>
            <text:p text:style-name="Table_20_Contents"/>
          </table:table-cell>
          <table:table-cell table:style-name="Tabela1.A2" office:value-type="string">
            <text:p text:style-name="P7">Kierownik </text:p>
            <text:p text:style-name="P6">Gminnego</text:p>
            <text:p text:style-name="P6">Ośrodka Pomocy Społecznej w Olszynie</text:p>
          </table:table-cell>
          <table:table-cell table:style-name="Tabela1.A2" office:value-type="string">
            <text:p text:style-name="Table_20_Contents">Publikacja informacji na stronie internetowej Gminnego Ośrodka Pomocy Społecznej</text:p>
          </table:table-cell>
          <table:table-cell table:style-name="Tabela1.E2" office:value-type="string">
            <text:p text:style-name="P7">Styczeń <text:s/>2021 r.</text:p>
          </table:table-cell>
        </table:table-row>
        <table:table-row>
          <table:table-cell table:style-name="Tabela1.A2" office:value-type="string">
            <text:p text:style-name="Table_20_Contents">2.</text:p>
          </table:table-cell>
          <table:table-cell table:style-name="Tabela1.A2" office:value-type="string">
            <text:p text:style-name="Table_20_Contents">Sporządzenie Planu działania na rzecz poprawy zapewnienia dostępności osobom ze szczególnymi potrzebami Gminnego Ośrodka Pomocy Społecznej w Olszynie na lata 2020 - 2021</text:p>
            <text:p text:style-name="Table_20_Contents"/>
          </table:table-cell>
          <table:table-cell table:style-name="Tabela1.A2" office:value-type="string">
            <text:p text:style-name="P6">Koordynator</text:p>
          </table:table-cell>
          <table:table-cell table:style-name="Tabela1.A2" office:value-type="string">
            <text:p text:style-name="P6">Opracowania Planu działania, publikacja na stronie Gminnego Ośrodka Pomocy Społecznej</text:p>
          </table:table-cell>
          <table:table-cell table:style-name="Tabela1.E2" office:value-type="string">
            <text:p text:style-name="P7">Grudzień 2020 r.</text:p>
          </table:table-cell>
        </table:table-row>
        <table:table-row>
          <table:table-cell table:style-name="Tabela1.A2" office:value-type="string">
            <text:p text:style-name="Table_20_Contents">3.</text:p>
          </table:table-cell>
          <table:table-cell table:style-name="Tabela1.A2" office:value-type="string">
            <text:p text:style-name="Table_20_Contents">Wspieranie osób ze szczególnymi potrzebami do dostępności w zakresie:</text:p>
            <text:p text:style-name="Table_20_Contents">- architektonicznym</text:p>
            <text:p text:style-name="Table_20_Contents">-cyfrowym</text:p>
            <text:p text:style-name="Table_20_Contents">-informacyjno- komunikacyjnym</text:p>
          </table:table-cell>
          <table:table-cell table:style-name="Tabela1.A2" office:value-type="string">
            <text:p text:style-name="P6">Koordynator</text:p>
          </table:table-cell>
          <table:table-cell table:style-name="Tabela1.A2" office:value-type="string">
            <text:p text:style-name="Table_20_Contents">Publikacja w BIP Ośrodka danych adresowych i kontaktowych podmiotów wspierających osoby ze szczególnymi potrzebami, wynikającymi z zapisów art. 6 ustawy</text:p>
          </table:table-cell>
          <table:table-cell table:style-name="Tabela1.E2" office:value-type="string">
            <text:p text:style-name="P6">Realizacja w całym okresie działania koordynatora</text:p>
          </table:table-cell>
        </table:table-row>
        <table:table-row>
          <table:table-cell table:style-name="Tabela1.A2" office:value-type="string">
            <text:p text:style-name="Table_20_Contents">4.</text:p>
          </table:table-cell>
          <table:table-cell table:style-name="Tabela1.A2" office:value-type="string">
            <text:p text:style-name="Table_20_Contents">Analiza stanu obiektu Ośrodka Pomocy Społecznej pod względem dostosowania do potrzeb <text:soft-page-break/>osób ze szczególnymi potrzebami wynikająca z przepisów ustawy</text:p>
          </table:table-cell>
          <table:table-cell table:style-name="Tabela1.A2" office:value-type="string">
            <text:p text:style-name="P6">Koordynator</text:p>
          </table:table-cell>
          <table:table-cell table:style-name="Tabela1.A2" office:value-type="string">
            <text:p text:style-name="Table_20_Contents">Inwentaryzacja, analiza stanu budynku Gminnego Ośrodka Pomocy <text:soft-page-break/>Społecznej, oszacowanie prac, które będą musiały zostać wykonane tak, aby budynek <text:s/>GOPS spełniał minimalne wymagania służace zapewnieniu dostępności osobom ze szczególnymi potrzebami</text:p>
            <text:p text:style-name="Table_20_Contents"/>
          </table:table-cell>
          <table:table-cell table:style-name="Tabela1.E2" office:value-type="string">
            <text:p text:style-name="P7">Grudzień 2020 r.</text:p>
          </table:table-cell>
        </table:table-row>
        <table:table-row>
          <table:table-cell table:style-name="Tabela1.A2" office:value-type="string">
            <text:p text:style-name="Table_20_Contents">5.</text:p>
          </table:table-cell>
          <table:table-cell table:style-name="Tabela1.A2" office:value-type="string">
            <text:p text:style-name="Table_20_Contents">Analiza w zakresie zapewnienia dostępności alternatywnej w Ośrodku w przypadku braku możliwości zapewnienia dostępności osobom ze szczególnymi potrzebami, ze względu na ograniczenia techniczne i prawne</text:p>
          </table:table-cell>
          <table:table-cell table:style-name="Tabela1.A2" office:value-type="string">
            <text:p text:style-name="P6">Koordynator</text:p>
          </table:table-cell>
          <table:table-cell table:style-name="Tabela1.A2" office:value-type="string">
            <text:p text:style-name="Table_20_Contents">Podanie do publicznej wiadomości na stronie BIP informacji wynikającej z art.7 ustawy ze wskazaniem dostępu alternatywnego (np. zapewnienie wsparcia innej osoby lub wsparcia technicznego, z wykorzystaniem nowoczesnych technologii- zapewnienie kontaktu telefonicznego, korespondencyjnego, za pomocą środków komunikacji elektronicznej)</text:p>
            <text:p text:style-name="Table_20_Contents"/>
          </table:table-cell>
          <table:table-cell table:style-name="Tabela1.E2" office:value-type="string">
            <text:p text:style-name="P7">Styczeń 2021 r.</text:p>
          </table:table-cell>
        </table:table-row>
        <table:table-row>
          <table:table-cell table:style-name="Tabela1.A2" office:value-type="string">
            <text:p text:style-name="Table_20_Contents">6. </text:p>
          </table:table-cell>
          <table:table-cell table:style-name="Tabela1.A2" office:value-type="string">
            <text:p text:style-name="Table_20_Contents">Monitorowanie działalności Ośrodka, o której mowa w art.14 ust.1 ustawy w zakresie zapewnienia dostępności osobom ze szczególnymi potrzebami</text:p>
          </table:table-cell>
          <table:table-cell table:style-name="Tabela1.A2" office:value-type="string">
            <text:p text:style-name="P6">Koordynator</text:p>
          </table:table-cell>
          <table:table-cell table:style-name="Tabela1.A2" office:value-type="string">
            <text:p text:style-name="Table_20_Contents">- Przesyłanie możliwymi środkami niezbędnych informacji w zakresie osób ze szczególnymi potrzebami</text:p>
            <text:p text:style-name="Table_20_Contents">- Podejmowanie działań mających na celu usuwanie barier i zapobieganie ich powstawaniu</text:p>
            <text:p text:style-name="Table_20_Contents">-Prowadzenie bezpośrednich spotkań w siedzibie z udziałem specjalistów ds. Informatyki, <text:soft-page-break/>łączności itp. I opracowanie rekomendacji w zakresie poprawy dostępności</text:p>
            <text:p text:style-name="Table_20_Contents"/>
          </table:table-cell>
          <table:table-cell table:style-name="Tabela1.E2" office:value-type="string">
            <text:p text:style-name="P6">Realizacja w całym okresie działania koordynatora</text:p>
          </table:table-cell>
        </table:table-row>
        <table:table-row>
          <table:table-cell table:style-name="Tabela1.A2" office:value-type="string">
            <text:p text:style-name="Table_20_Contents">7. </text:p>
          </table:table-cell>
          <table:table-cell table:style-name="Tabela1.A2" office:value-type="string">
            <text:p text:style-name="Table_20_Contents">Uzyskanie danych zbiorczych do raportu</text:p>
          </table:table-cell>
          <table:table-cell table:style-name="Tabela1.A2" office:value-type="string">
            <text:p text:style-name="P6">Koordynator</text:p>
          </table:table-cell>
          <table:table-cell table:style-name="Tabela1.A2" office:value-type="string">
            <text:p text:style-name="Table_20_Contents">Uzyskanie danych o stanie zapewnienia dostępności osobom ze szczególnymi potrzebami z uwzględnieniem uwag odnoszących się do stwierdzonych i istniejących przeszkód w dostępności oraz zaleceń ich usunięcia. Uzyskane dane zbiorcze będą przekazane do zatwierdzenia <text:s/>i zostaną opublikowane jako Raport na stronie podmiotowej BIP Ośrodka</text:p>
          </table:table-cell>
          <table:table-cell table:style-name="Tabela1.E2" office:value-type="string">
            <text:p text:style-name="P7">Kwiecień 2021 r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0M14S</meta:editing-duration>
    <meta:editing-cycles>12</meta:editing-cycles>
    <meta:generator>OpenOffice/4.1.1$Win32 OpenOffice.org_project/411m6$Build-9775</meta:generator>
    <dc:date>2021-01-15T12:28:54.33</dc:date>
    <meta:print-date>2021-01-15T11:53:11.45</meta:print-date>
    <meta:document-statistic meta:table-count="1" meta:image-count="0" meta:object-count="0" meta:page-count="3" meta:paragraph-count="52" meta:word-count="423" meta:character-count="3286"/>
    <meta:user-defined meta:name="Info 1"/>
    <meta:user-defined meta:name="Info 2"/>
    <meta:user-defined meta:name="Info 3"/>
    <meta:user-defined meta:name="Info 4"/>
  </office:meta>
</office:document-meta>
</file>