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Olszyna , dnia 21.07.2022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 text:c="10"/><text:span text:style-name="T1">Informacja o unieważnieniu otwartego konkursu ofert</text:span></text:p>
      <text:p text:style-name="P2"><text:span text:style-name="T1"/></text:p>
      <text:p text:style-name="P3"/>
      <text:p text:style-name="P3"/>
      <text:p text:style-name="P3"><text:s text:c="7"/>Kierownik Gminnego Ośrodka Pomocy Społecznej w Olszynie działając na podstawie art.18 a ust.1 pkt 1 ustawy z dnia 24 kwietnia 2003r. o działalności pozytku publicznego i o wolontariacie(Dz. U.z 2022 poz.1327) unieważnia otwarty konkurs ofert.</text:p>
      <text:p text:style-name="P3"><text:s text:c="5"/></text:p>
      <text:p text:style-name="P3"><text:s text:c="8"/>Żadna ze złożonych ofert nie spełnia wymogów zawartych w ogłosz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7S</meta:editing-duration>
    <meta:editing-cycles>3</meta:editing-cycles>
    <meta:generator>OpenOffice/4.1.1$Win32 OpenOffice.org_project/411m6$Build-9775</meta:generator>
    <dc:date>2022-08-08T13:13:06.35</dc:date>
    <meta:print-date>2022-08-08T13:10:45.61</meta:print-date>
    <meta:document-statistic meta:table-count="0" meta:image-count="0" meta:object-count="0" meta:page-count="1" meta:paragraph-count="5" meta:word-count="55" meta:character-count="510"/>
    <meta:user-defined meta:name="Info 1"/>
    <meta:user-defined meta:name="Info 2"/>
    <meta:user-defined meta:name="Info 3"/>
    <meta:user-defined meta:name="Info 4"/>
  </office:meta>
</office:document-meta>
</file>